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3pt" fo:language="ru" fo:country="RU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3pt" fo:language="ru" fo:country="RU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fo:font-size="13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fo:font-weight="bold" fo:background-color="transparent" style:font-name-asian="Times New Roman" style:font-name-complex="Times New Roman"/>
    </style:style>
    <style:style style:name="T7" style:family="text">
      <style:text-properties style:font-name="Times New Roman" fo:font-size="13pt"/>
    </style:style>
    <style:style style:name="T8" style:family="text">
      <style:text-properties style:font-name="Times New Roman" fo:font-size="13pt" fo:font-style="italic"/>
    </style:style>
    <style:style style:name="T9" style:family="text">
      <style:text-properties fo:font-size="13pt"/>
    </style:style>
    <style:style style:name="T10" style:family="text">
      <style:text-properties fo:font-size="13pt" fo:font-style="italic"/>
    </style:style>
    <style:style style:name="T11" style:family="text">
      <style:text-properties fo:font-style="italic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3pt"/>
    </style:style>
    <style:style style:name="T14" style:family="text">
      <style:text-properties style:font-name="Times New Roman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5"/></text:p>
      <text:p text:style-name="P8"><text:span text:style-name="T6">ЦУР Адыгеи рассказал об использовании Пушкинской карты в регион</text:span></text:p>
      <text:p text:style-name="P7"><text:span text:style-name="T14">Центр управления регионом РА совместно с республиканским Минкультом подвели итоги реализации программы «Пушкинская карта» за 2022 год. Карта есть у 47% молодежи Адыгеи. Чтобы ее оформить, нажмите </text:span><text:a xlink:type="simple" xlink:href="https://www.gosuslugi.ru/help/faq/pushkin_card/100830" text:style-name="Internet_20_link" text:visited-style-name="Visited_20_Internet_20_Link"><text:span text:style-name="T14">сюда</text:span></text:a><text:span text:style-name="T14">. Так какие культурные мероприятия предпочитают молодые люди республики?</text:span></text:p>
      <text:p text:style-name="P9">Владельцы Пушкинской карты в Адыгее за прошлый год купили больше 60 тысяч билетов. Топ-3 культурных событий, которые чаще всего посещала молодежь: концерты, фильмы и спектакли. Причем в кинотеатры ходили немногим чаще, чем в театры. Что, конечно же, радует. Особенно если учесть, что Пушкинскую карту могут оформить ребята от 14 до 22 лет. </text:p>
      <text:p text:style-name="P9"> <text:span text:style-name="T11">«Пушкинская карта</text:span> <text:span text:style-name="T11">позволяет молодежи за счет государства посетить культурно-образовательные мероприятия. Например, в 2022 году ребята сходили на спектакли Московского Государственного</text:span> <text:span text:style-name="T11">академи́ческого</text:span> <text:span text:style-name="T11">театра имени Евгения Вахтангова, который с гастрольным туром посетил</text:span> <text:span text:style-name="T11">республику. Пушкинская карта позволяет выбрать мероприятие по вкусу: концерт, спектакль, выставка, кино. По ней можно купить билет и на творческие мастер-классы, которые постоянно проводит Картинная галерея республики. Известные люди делятся своим опытом в художественных профессиях, а молодежь знакомится с искусством, и, возможно, в будущем у ребят появится желание профессионально им заняться», </text:span>- рассказал министр культуры РА Юрий Аутлев. </text:p>
      <text:p text:style-name="P9">Пользоваться картой удобно: она в электронном виде. Баланс карты пополняется автоматически по истечении срока, что избавляет пользователей от необходимости делать это самостоятельно. Картой можно оплатить билет в любом регионе России. </text:p>
      <text:p text:style-name="P9"> В Адыгее в программе ««Пушкинская карта» участвуют 54 организации культуры. Это театры, музеи и галереи, концертные площадки и ДК, библиотеки и кинотеатры. По итогам 2022 года больше всего билетов купила молодежь Кошехабльского и Гиагинского районов и Адыгейска.</text:p>
      <text:p text:style-name="P9"><text:span text:style-name="T11">«Пушкинской картой пользуюсь часто. С ее</text:span> <text:span text:style-name="T11">помощью я могу посещать мероприятия, которые мне по душе, например:</text:span> <text:span text:style-name="T11">концерты, театральные постановки, фильмы.</text:span> <text:span text:style-name="T11">Пушкинская карта действительно полезна в наше время», -</text:span> считает студентка МГГТК ФГБОУ ВО «АГУ» Самира Меретуко<text:bookmark text:name="_GoBack"/>ва. </text:p>
      <text:p text:style-name="P9"> С начала года лимит на карте обновился, и теперь у пользователей снова 5000 рублей на счету. 2000 из них можно потратить на кино. </text:p>
      <text:p text:style-name="P9"> </text:p>
      <text:p text:style-name="P9">Центр управления регионом и Министерство культуры республики напоминают, что Пушкинскую карту ребенок может получить в 14 лет. Для этого ему нужны паспорт, виртуальная карта «Мир» и регистрация на «Госуслугах».  </text:p>
      <text:p text:style-name="P9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3-01-09T16:13:02.83</meta:print-date>
    <dc:date>2023-01-18T16:31:55.87</dc:date>
    <meta:editing-duration>P1DT52M18S</meta:editing-duration>
    <meta:editing-cycles>8</meta:editing-cycles>
    <meta:generator>OpenOffice/4.1.7$Win32 OpenOffice.org_project/417m1$Build-9800</meta:generator>
    <meta:printed-by>Нуриет Багадирова</meta:printed-by>
    <dc:creator>Нуриет Багадирова</dc:creator>
    <meta:document-statistic meta:table-count="0" meta:image-count="0" meta:object-count="0" meta:page-count="1" meta:paragraph-count="12" meta:word-count="340" meta:character-count="2551"/>
  </office:meta>
</office:document-meta>
</file>